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serif"/>
    <style:font-face style:name="Liberation Serif1" svg:font-family="'Liberation Serif'"/>
    <style:font-face style:name="Roboto" svg:font-family="Roboto, RobotoDraft, Helvetica, Arial, sans-serif"/>
    <style:font-face style:name="roboto" svg:font-family="roboto, 'Noto Sans Myanmar UI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458" officeooo:paragraph-rsid="0011f458"/>
    </style:style>
    <style:style style:name="P2" style:family="paragraph" style:parent-style-name="Standard">
      <style:text-properties officeooo:rsid="0011f458" officeooo:paragraph-rsid="0018bb18"/>
    </style:style>
    <style:style style:name="P3" style:family="paragraph" style:parent-style-name="Standard">
      <style:text-properties officeooo:rsid="0016f6da" officeooo:paragraph-rsid="0016f6da"/>
    </style:style>
    <style:style style:name="P4" style:family="paragraph" style:parent-style-name="Standard">
      <style:text-properties officeooo:rsid="0016f6da" officeooo:paragraph-rsid="0016f6da" fo:background-color="transparent"/>
    </style:style>
    <style:style style:name="P5" style:family="paragraph" style:parent-style-name="Standard">
      <style:text-properties officeooo:rsid="0011f458" officeooo:paragraph-rsid="0016f6da" fo:background-color="transparent"/>
    </style:style>
    <style:style style:name="P6" style:family="paragraph" style:parent-style-name="Standard">
      <style:text-properties fo:color="#000000" style:font-name="Times New Roman" fo:font-size="12pt" officeooo:rsid="0016f6da" officeooo:paragraph-rsid="0016f6da" fo:background-color="transparent" style:font-size-asian="12pt" style:font-size-complex="12pt"/>
    </style:style>
    <style:style style:name="P7" style:family="paragraph" style:parent-style-name="Text_20_body">
      <style:text-properties fo:font-variant="normal" fo:text-transform="none" fo:color="#666666" style:font-name="Georgia" fo:font-size="12.75pt" fo:letter-spacing="normal" fo:font-style="normal" fo:font-weight="normal" officeooo:paragraph-rsid="0016f6da" fo:background-color="transparent" style:font-size-asian="12pt" style:font-size-complex="12pt"/>
    </style:style>
    <style:style style:name="P8" style:family="paragraph" style:parent-style-name="Standard" style:list-style-name="L2">
      <style:text-properties officeooo:rsid="0016f6da" officeooo:paragraph-rsid="001f295f"/>
    </style:style>
    <style:style style:name="P9" style:family="paragraph" style:parent-style-name="Standard" style:list-style-name="L2">
      <style:text-properties fo:font-variant="normal" fo:text-transform="none" fo:color="#5f6368" style:font-name="Roboto" fo:font-size="10.5pt" fo:letter-spacing="normal" fo:font-style="normal" fo:font-weight="normal" officeooo:rsid="000bee69" officeooo:paragraph-rsid="001cd29e"/>
    </style:style>
    <style:style style:name="P10" style:family="paragraph" style:parent-style-name="Text_20_body" style:list-style-name="L1">
      <style:text-properties officeooo:rsid="0016f6da" officeooo:paragraph-rsid="001a8b49"/>
    </style:style>
    <style:style style:name="P11" style:family="paragraph" style:parent-style-name="Text_20_body" style:list-style-name="L1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cd29e" officeooo:paragraph-rsid="001cd29e" style:text-blinking="false" fo:background-color="transparent"/>
    </style:style>
    <style:style style:name="P12" style:family="paragraph" style:parent-style-name="Text_20_body" style:list-style-name="L1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d4326" officeooo:paragraph-rsid="001d4326" style:text-blinking="false" fo:background-color="transparent"/>
    </style:style>
    <style:style style:name="T1" style:family="text">
      <style:text-properties officeooo:rsid="001a8b49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a8b49" style:text-blinking="false" fo:background-color="transparent" loext:char-shading-value="0"/>
    </style:style>
    <style:style style:name="T4" style:family="text">
      <style:text-properties fo:font-variant="normal" fo:text-transform="none" fo:color="#5f6368" style:font-name="Roboto" fo:font-size="10.5pt" fo:letter-spacing="normal" fo:font-style="normal" fo:font-weight="normal" officeooo:rsid="001fe0d2"/>
    </style:style>
    <style:style style:name="T5" style:family="text">
      <style:text-properties officeooo:rsid="001c64f6"/>
    </style:style>
    <style:style style:name="T6" style:family="text">
      <style:text-properties officeooo:rsid="001cd29e"/>
    </style:style>
    <style:style style:name="T7" style:family="text">
      <style:text-properties officeooo:rsid="002023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ênero: <text:span text:style-name="T5">Canção</text:span></text:p>
      <text:p text:style-name="P1">Tema: <text:span text:style-name="T6">A pandemia do Covid-19</text:span></text:p>
      <text:p text:style-name="P2">Objetivo: Criar <text:span text:style-name="T6">uma paródia de uma música e discutir o tema do Covid-19</text:span></text:p>
      <text:p text:style-name="P1">Suporte: <text:span text:style-name="T6">a letra pode ser no </text:span>papel (pode ser feito à mão ou ser impresso) <text:span text:style-name="T6">e a música cantada em um vídeo ou áudio gravado. </text:span></text:p>
      <text:p text:style-name="P1"/>
      <text:list xml:id="list4248540038" text:style-name="L1">
        <text:list-item>
          <text:p text:style-name="P10"><text:span text:style-name="T3">E</text:span><text:span text:style-name="T2">screver em espanhol (buscar ajuda nos dicionários físicos e digitais; google tradutor)</text:span></text:p>
        </text:list-item>
        <text:list-item>
          <text:p text:style-name="P11">Não é necessário ser uma música inteira, pode ser um trecho somente</text:p>
        </text:list-item>
        <text:list-item>
          <text:p text:style-name="P12">Você deve escolher uma música de seu gosto e utilizar a melodia para inserir a nova letra;</text:p>
        </text:list-item>
        <text:list-item>
          <text:p text:style-name="P10">Respeitar as características do gênero (olhar o ppt)</text:p>
        </text:list-item>
      </text:list>
      <text:list xml:id="list2090057184" text:style-name="L2">
        <text:list-item>
          <text:p text:style-name="P8">Enviar <text:span text:style-name="T6">os arquivos</text:span> para o e-mail <text:span text:style-name="T4">carolinatovar@id.uff.br</text:span></text:p>
          <text:p text:style-name="P9"/>
        </text:list-item>
      </text:list>
      <text:p text:style-name="P3"><text:span text:style-name="T7">NOVA d</text:span>ata de entrega: <text:span text:style-name="T7">15/05</text:span></text:p>
      <text:p text:style-name="P3"/>
      <text:p text:style-name="P7"/>
      <text:p text:style-name="P6"/>
      <text:p text:style-name="P4"/>
      <text:p text:style-name="P5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serif"/>
    <style:font-face style:name="Liberation Serif1" svg:font-family="'Liberation Serif'"/>
    <style:font-face style:name="Roboto" svg:font-family="Roboto, RobotoDraft, Helvetica, Arial, sans-serif"/>
    <style:font-face style:name="roboto" svg:font-family="roboto, 'Noto Sans Myanmar UI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35:22.718000000</meta:creation-date>
    <dc:date>2020-04-22T13:30:57.161000000</dc:date>
    <meta:editing-duration>PT46M49S</meta:editing-duration>
    <meta:editing-cycles>1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2" meta:word-count="112" meta:character-count="622" meta:non-whitespace-character-count="524"/>
  </office:meta>
</office:document-meta>
</file>