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/>
    <style:font-face style:name="Roboto" svg:font-family="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458" officeooo:paragraph-rsid="0011f458"/>
    </style:style>
    <style:style style:name="P2" style:family="paragraph" style:parent-style-name="Standard">
      <style:text-properties officeooo:rsid="0016f6da" officeooo:paragraph-rsid="0016f6da"/>
    </style:style>
    <style:style style:name="P3" style:family="paragraph" style:parent-style-name="Standard">
      <style:text-properties officeooo:paragraph-rsid="0011f458"/>
    </style:style>
    <style:style style:name="P4" style:family="paragraph" style:parent-style-name="Standard" style:list-style-name="L2">
      <style:text-properties officeooo:rsid="0016f6da" officeooo:paragraph-rsid="0016f6da"/>
    </style:style>
    <style:style style:name="P5" style:family="paragraph" style:parent-style-name="Standard" style:list-style-name="L2">
      <style:text-properties officeooo:rsid="0016f6da" officeooo:paragraph-rsid="0019f9b0"/>
    </style:style>
    <style:style style:name="P6" style:family="paragraph" style:parent-style-name="Standard">
      <style:text-properties officeooo:rsid="0016f6da" officeooo:paragraph-rsid="0016f6da"/>
    </style:style>
    <style:style style:name="P7" style:family="paragraph" style:parent-style-name="Standard">
      <style:text-properties officeooo:rsid="0011f458" officeooo:paragraph-rsid="0016f6da"/>
    </style:style>
    <style:style style:name="P8" style:family="paragraph" style:parent-style-name="Text_20_body" style:list-style-name="L1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6f6da" officeooo:paragraph-rsid="0016f6da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5f6368" style:font-name="Roboto" fo:font-size="10.5pt" fo:letter-spacing="normal" fo:font-style="normal" fo:font-weight="normal" officeooo:rsid="001fe0d2"/>
    </style:style>
    <style:style style:name="T4" style:family="text">
      <style:text-properties officeooo:rsid="0011f458"/>
    </style:style>
    <style:style style:name="T5" style:family="text">
      <style:text-properties officeooo:rsid="002023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ênero: Cartaz</text:p>
      <text:p text:style-name="P3"><text:span text:style-name="T4">Tema: Apoio aos profissionais da saúde </text:span><text:bookmark text:name="docs-internal-guid-c5e4f6cd-7fff-63eb-b332-cd81bf02b1c7"/><text:span text:style-name="T2"> </text:span><text:span text:style-name="T1">que estão trabalhando no combate ao Covid-19</text:span> </text:p>
      <text:p text:style-name="P1">Objetivo: Criar cartazes com mensagens em espanhol de apoio aos profissionais da saúde</text:p>
      <text:p text:style-name="P1">Suporte: papel (pode ser feito à mão ou ser impresso)</text:p>
      <text:p text:style-name="P1"/>
      <text:list xml:id="list2289625265" text:style-name="L1">
        <text:list-item>
          <text:p text:style-name="P8"><text:bookmark text:name="docs-internal-guid-f81f75c9-7fff-8885-c867-e46b3470c473"/>Escrever em espanhol (buscar ajuda nos dicionários físicos e digitais; google tradutor)</text:p>
        </text:list-item>
      </text:list>
      <text:list xml:id="list4024380470" text:style-name="L2">
        <text:list-item>
          <text:p text:style-name="P4">Respeitar as características do gênero (olhar o ppt)</text:p>
        </text:list-item>
        <text:list-item>
          <text:p text:style-name="P4">Após pronto, tirar uma foto com o cartaz à sua frente</text:p>
        </text:list-item>
        <text:list-item>
          <text:p text:style-name="P5">Enviar a foto com o cartaz e mais uma foto (ou o arquivo) do cartaz para o e-mail <text:a xlink:type="simple" xlink:href="mailto:carolinatovar@id.uff.br" text:style-name="Internet_20_link" text:visited-style-name="Visited_20_Internet_20_Link">carolinatovar@id.uff.br</text:a><text:span text:style-name="T3"> </text:span></text:p>
        </text:list-item>
      </text:list>
      <text:p text:style-name="P2"/>
      <text:p text:style-name="P2"><text:span text:style-name="T5">NOVA d</text:span>ata de entrega: <text:span text:style-name="T5">15/05</text:span></text:p>
      <text:p text:style-name="P7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/>
    <style:font-face style:name="Roboto" svg:font-family="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35:22.718000000</meta:creation-date>
    <dc:date>2020-04-22T13:32:19.063000000</dc:date>
    <meta:editing-duration>PT20M43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0" meta:word-count="97" meta:character-count="568" meta:non-whitespace-character-count="480"/>
  </office:meta>
</office:document-meta>
</file>