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/>
    <style:font-face style:name="Roboto" svg:font-family="Roboto, RobotoDraft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f458" officeooo:paragraph-rsid="0011f458"/>
    </style:style>
    <style:style style:name="P2" style:family="paragraph" style:parent-style-name="Standard">
      <style:text-properties officeooo:rsid="0011f458" officeooo:paragraph-rsid="0018bb18"/>
    </style:style>
    <style:style style:name="P3" style:family="paragraph" style:parent-style-name="Standard">
      <style:text-properties officeooo:rsid="0011f458" officeooo:paragraph-rsid="0016f6da"/>
    </style:style>
    <style:style style:name="P4" style:family="paragraph" style:parent-style-name="Standard">
      <style:text-properties officeooo:rsid="0016f6da" officeooo:paragraph-rsid="0016f6da"/>
    </style:style>
    <style:style style:name="P5" style:family="paragraph" style:parent-style-name="Standard" style:list-style-name="L2">
      <style:text-properties officeooo:rsid="0016f6da"/>
    </style:style>
    <style:style style:name="P6" style:family="paragraph" style:parent-style-name="Standard">
      <style:text-properties officeooo:rsid="0016f6da" officeooo:paragraph-rsid="0016f6da"/>
    </style:style>
    <style:style style:name="P7" style:family="paragraph" style:parent-style-name="Text_20_body" style:list-style-name="L1">
      <style:text-properties officeooo:rsid="0016f6da" officeooo:paragraph-rsid="001a8b49"/>
    </style:style>
    <style:style style:name="T1" style:family="text">
      <style:text-properties officeooo:rsid="0018bb18"/>
    </style:style>
    <style:style style:name="T2" style:family="text">
      <style:text-properties officeooo:rsid="001a8b49"/>
    </style:style>
    <style:style style:name="T3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01a8b49" style:text-blinking="false" fo:background-color="transparent" loext:char-shading-value="0"/>
    </style:style>
    <style:style style:name="T5" style:family="text">
      <style:text-properties fo:font-variant="normal" fo:text-transform="none" fo:color="#5f6368" style:font-name="Roboto" fo:font-size="10.5pt" fo:letter-spacing="normal" fo:font-style="normal" fo:font-weight="normal" officeooo:rsid="001fe0d2"/>
    </style:style>
    <style:style style:name="T6" style:family="text">
      <style:text-properties officeooo:rsid="001b0a3a"/>
    </style:style>
    <style:style style:name="T7" style:family="text">
      <style:text-properties officeooo:rsid="0020230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ênero: <text:span text:style-name="T1">Receita</text:span></text:p>
      <text:p text:style-name="P1">Tema: <text:span text:style-name="T1">Como colaborar para o controle do contágio da Covid-19</text:span></text:p>
      <text:p text:style-name="P2">Objetivo: Criar <text:span text:style-name="T1">receitas que ensinem como colaborar no controle do contágio da Covid-19</text:span></text:p>
      <text:p text:style-name="P1">Suporte: papel (pode ser feito à mão ou ser impresso)</text:p>
      <text:p text:style-name="P1"/>
      <text:list xml:id="list1824447197" text:style-name="L1">
        <text:list-item>
          <text:p text:style-name="P7"><text:span text:style-name="T4">E</text:span><text:span text:style-name="T3">screver em espanhol (buscar ajuda nos dicionários físicos e digitais; google tradutor)</text:span></text:p>
        </text:list-item>
        <text:list-item>
          <text:p text:style-name="P7">Respeitar as características do gênero (olhar o ppt)</text:p>
        </text:list-item>
      </text:list>
      <text:list xml:id="list3209419528" text:style-name="L2">
        <text:list-item>
          <text:p text:style-name="P5">Enviar a foto ou o arquivo d<text:span text:style-name="T6">a receita</text:span> para o e-mail <text:a xlink:type="simple" xlink:href="mailto:carolinatovar@id.uff.br" text:style-name="Internet_20_link" text:visited-style-name="Visited_20_Internet_20_Link">carolinatovar@id.uff.br</text:a><text:span text:style-name="T5"> </text:span></text:p>
        </text:list-item>
      </text:list>
      <text:p text:style-name="P4"/>
      <text:p text:style-name="P4"><text:span text:style-name="T7">NOVA d</text:span>ata de entrega: <text:span text:style-name="T7">15/05</text:span></text:p>
      <text:p text:style-name="P4"/>
      <text:p text:style-name="P3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/>
    <style:font-face style:name="Roboto" svg:font-family="Roboto, RobotoDraft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1:35:22.718000000</meta:creation-date>
    <dc:date>2020-04-22T13:32:28.715000000</dc:date>
    <meta:editing-duration>PT27M43S</meta:editing-duration>
    <meta:editing-cycles>7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9" meta:word-count="75" meta:character-count="461" meta:non-whitespace-character-count="395"/>
  </office:meta>
</office:document-meta>
</file>