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02cf86" officeooo:paragraph-rsid="0002cf86"/>
    </style:style>
    <style:style style:name="P2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officeooo:paragraph-rsid="0002cf86" style:font-size-asian="12pt" style:font-weight-asian="normal" style:font-size-complex="12pt" style:font-weight-complex="normal"/>
    </style:style>
    <style:style style:name="P3" style:family="paragraph" style:parent-style-name="Text_20_body" style:list-style-name="L1">
      <style:text-properties fo:font-variant="normal" fo:text-transform="none" fo:color="#000000" style:font-name="Times New Roman" fo:font-size="12pt" fo:letter-spacing="normal" fo:font-style="normal" fo:font-weight="normal" officeooo:rsid="0002cf86" officeooo:paragraph-rsid="0002cf86" style:font-size-asian="12pt" style:font-weight-asian="normal" style:font-size-complex="12pt" style:font-weight-complex="normal"/>
    </style:style>
    <style:style style:name="P4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officeooo:rsid="0002cf86" officeooo:paragraph-rsid="0002cf86" style:font-size-asian="12pt" style:font-weight-asian="normal" style:font-size-complex="12pt" style:font-weight-complex="normal"/>
    </style:style>
    <style:style style:name="P5" style:family="paragraph" style:parent-style-name="Text_20_body" style:list-style-name="L1">
      <style:text-properties style:font-name="Times New Roman" fo:font-size="12pt" fo:font-weight="normal" officeooo:rsid="0002cf86" officeooo:paragraph-rsid="0002cf86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000000" fo:letter-spacing="normal" fo:font-style="normal" officeooo:rsid="0005b428"/>
    </style:style>
    <style:style style:name="T3" style:family="text">
      <style:text-properties fo:font-variant="normal" fo:text-transform="none" fo:color="#000000" fo:letter-spacing="normal" fo:font-style="normal" officeooo:rsid="0007580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list xml:id="list1659058318" text:style-name="L1">
        <text:list-item>
          <text:p text:style-name="P5"><text:span text:style-name="T1">Investiga en sítios (sites) de periódicos del mundo hispánico sobre la temática “¿</text:span><text:span text:style-name="T2">Cómo mantener la salud ment</text:span><text:span text:style-name="T3">a</text:span><text:span text:style-name="T2">l durante el confinamento</text:span><text:span text:style-name="T1">?”;</text:span></text:p>
        </text:list-item>
        <text:list-item>
          <text:p text:style-name="P3">Seleciona una noticia o reportaje referente a un país del mundo hispánico;</text:p>
        </text:list-item>
        <text:list-item>
          <text:p text:style-name="P3">Haz un pequeño resumen (puede ser en portugués);</text:p>
        </text:list-item>
        <text:list-item>
          <text:p text:style-name="P3">Al final, haz un parráfo comparando con la situación en Brasil;</text:p>
        </text:list-item>
        <text:list-item>
          <text:p text:style-name="P3">No te olvides de presentar la fuente de investigación y de citar tramos del texto original.</text:p>
        </text:list-item>
      </text:list>
      <text:p text:style-name="P4"/>
      <text:p text:style-name="P4">Fecha de entrega: 12/06</text:p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17:09:37.378000000</meta:creation-date>
    <dc:date>2020-06-05T11:01:20.862000000</dc:date>
    <meta:editing-duration>PT1H26M47S</meta:editing-duration>
    <meta:editing-cycles>3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6" meta:word-count="76" meta:character-count="442" meta:non-whitespace-character-count="377"/>
  </office:meta>
</office:document-meta>
</file>