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cf86" officeooo:paragraph-rsid="0002cf86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2cf86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T1" style:family="text">
      <style:text-properties officeooo:rsid="0004e8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list xml:id="list4180206470" text:style-name="L1">
        <text:list-item>
          <text:p text:style-name="P3">Investiga en sítios (sites) de periódicos del mundo hispánico sobre la temática “¿Cómo <text:span text:style-name="T1">puedo ser antirracista</text:span>?”;</text:p>
        </text:list-item>
        <text:list-item>
          <text:p text:style-name="P3">Seleciona una noticia o reportaje referente a un país del mundo hispánico;</text:p>
        </text:list-item>
        <text:list-item>
          <text:p text:style-name="P3">Haz un pequeño resumen (puede ser en portugués);</text:p>
        </text:list-item>
        <text:list-item>
          <text:p text:style-name="P3">Al final, haz un parráfo comparando con la situación en Brasil;</text:p>
        </text:list-item>
        <text:list-item>
          <text:p text:style-name="P3">No te olvides de presentar la fuente de investigación y de citar tramos del texto original.</text:p>
        </text:list-item>
      </text:list>
      <text:p text:style-name="P4"/>
      <text:p text:style-name="P4">Fecha de entrega: 12/06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09:37.378000000</meta:creation-date>
    <dc:date>2020-06-04T17:27:59.314000000</dc:date>
    <meta:editing-duration>PT4M27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72" meta:character-count="416" meta:non-whitespace-character-count="355"/>
  </office:meta>
</office:document-meta>
</file>